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aalpassage aan Verzoeklocatie 2025041600393, Aalpassage, Bunschoten (BST01) M 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aalpassage aan Verzoeklocatie 2025041600393, Aalpassage, Bunschoten (BST01) M 93</text:span>
          </text:p>
            <text:p text:style-name="common-al">De gemeente Bunschoten heeft een omgevingsvergunning verleend. De gemeente geeft hiermee toestemming voor het aanleggen van een aalpassage aan Verzoeklocatie 2025041600393, Aalpassage, Bunschoten (BST01) M 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5107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7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7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3406</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Toestemming voor het aanleggen van een aalpassage aan Verzoeklocatie 2025041600393, Aalpassage, Bunschoten (BST01) M 93</meta:user-defined>
    <meta:user-defined meta:name="DCTERMS.W3CDTF/DCTERMS.available">2025-08-11</meta:user-defined>
    <meta:user-defined meta:name="DCTERMS.W3CDTF/OVERHEIDop.jaargang">2025</meta:user-defined>
    <meta:user-defined meta:name="OVERHEIDop.publicationIssue">351078</meta:user-defined>
    <meta:user-defined meta:name="OVERHEIDop.GmbID/DC.identifier">gmb-2025-351078</meta:user-defined>
    <meta:user-defined meta:name="OVERHEIDop.versieInformatie"/>
  </office:meta>
</office:document-meta>
</file>