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Bleekveld 26, 1231P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aanvraag omgevingsvergunning voor het plaatsen van een overkapping op Bleekveld 26, 1231PS Loosdrecht buiten behandeling te stellen (zaaknummer Z2025-00000772)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7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0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Betreft: Beschikking buiten behandeling laten op locatie Bleekveld 26, 1231PS Loosdrecht. Startdatum:25 juni 2025 datum besluit: 7 augustus 2025</meta:user-defined>
    <dc:language>nl</dc:language>
    <meta:user-defined meta:name="OVERHEIDop.locatietype/OVERHEIDop.gebiedsmarkering">Vlak</meta:user-defined>
    <meta:user-defined meta:name="DC.title">Besluit buiten behandelingstelling aanvraag omgevingsvergunning Bleekveld 26, 1231PS Loosdre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74</meta:user-defined>
    <meta:user-defined meta:name="OVERHEIDop.GmbID/DC.identifier">gmb-2025-351074</meta:user-defined>
    <meta:user-defined meta:name="OVERHEIDop.versieInformatie"/>
  </office:meta>
</office:document-meta>
</file>