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openbreken van een muur aan Crogtdijk 58 4825B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Technische bouwactiviteit</text:p>
            <text:p text:style-name="common-al">De gemeente Breda heeft op 07-08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405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1063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063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063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059</meta:user-defined>
    <meta:user-defined meta:name="DCTERMS.abstract">het openbreken van een m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openbreken van een muur aan Crogtdijk 58 4825BA Breda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063</meta:user-defined>
    <meta:user-defined meta:name="OVERHEIDop.GmbID/DC.identifier">gmb-2025-351063</meta:user-defined>
    <meta:user-defined meta:name="OVERHEIDop.versieInformatie"/>
  </office:meta>
</office:document-meta>
</file>