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uilersteeg 2 Lunteren, bermbeton, verontreiniging met nik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uilersteeg 2 Lunteren, bermbeton, verontreiniging met nikkel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56</meta:user-defined>
    <meta:user-defined meta:name="OVERHEIDop.GmbID/DC.identifier">gmb-2025-351056</meta:user-defined>
    <meta:user-defined meta:name="OVERHEIDop.versieInformatie"/>
  </office:meta>
</office:document-meta>
</file>