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ijksedijk 2, 6917AC Spijk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Spijksedijk 2, 6917AC Spijk. De melding is geregistreerd onder zaaknummer ODRA25MA2337. De melding betreft:</text:p>
            <text:p text:style-name="common-al">mobiel breken van bouw- en sloopafval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10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pijksedijk 2 Spijk</meta:user-defined>
    <dc:language>nl</dc:language>
    <meta:user-defined meta:name="OVERHEIDop.locatietype/OVERHEIDop.gebiedsmarkering">Punt</meta:user-defined>
    <meta:user-defined meta:name="DC.title">Kennisgeving ontvangst melding, Spijksedijk 2, 6917AC Spijk, mobiel breken van bouw- en sloopafva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4</meta:user-defined>
    <meta:user-defined meta:name="OVERHEIDop.GmbID/DC.identifier">gmb-2025-351054</meta:user-defined>
    <meta:user-defined meta:name="OVERHEIDop.versieInformatie"/>
  </office:meta>
</office:document-meta>
</file>