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troet 0 Bedrijventerrein De Stroet Lunter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0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troet 0 Bedrijventerrein De Stroet Lunteren, opslaan van grond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48</meta:user-defined>
    <meta:user-defined meta:name="OVERHEIDop.GmbID/DC.identifier">gmb-2025-351048</meta:user-defined>
    <meta:user-defined meta:name="OVERHEIDop.versieInformatie"/>
  </office:meta>
</office:document-meta>
</file>