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Juliana van Stolberglaan 16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augustus 2025</text:p>
            <text:p text:style-name="common-al">Zaaknummer 2025W07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03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3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3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Juliana van Stolberglaan 16 Ede, het kappen van 1 berk.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037</meta:user-defined>
    <meta:user-defined meta:name="OVERHEIDop.GmbID/DC.identifier">gmb-2025-351037</meta:user-defined>
    <meta:user-defined meta:name="OVERHEIDop.versieInformatie"/>
  </office:meta>
</office:document-meta>
</file>