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eplaan 10 Lunteren, het kappen van 2 Amerikaan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augustus 2025</text:p>
            <text:p text:style-name="common-al">Zaaknummer 2024W000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03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3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eplaan 10 Lunteren, het kappen van 2 Amerikaanse eiken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35</meta:user-defined>
    <meta:user-defined meta:name="OVERHEIDop.GmbID/DC.identifier">gmb-2025-351035</meta:user-defined>
    <meta:user-defined meta:name="OVERHEIDop.versieInformatie"/>
  </office:meta>
</office:document-meta>
</file>