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office:automatic-styles>
  <office:body>
    <office:text>
      <text:p text:style-name="new_page_staatscourant"/>
      <text:p text:style-name="single-kop-titel">Gemeente Leudal - Bekendmaking voornemen tot verkoop en tijdelijke verhuur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ECLI:NL:HR:2021:1778), maken burgemeester en wethouders van Leudal hierbij bekend dat zij voornemens zijn om de hierna vermelde onroerende zaak, zijnde een perceel onbebouwde grond te verkopen en in eigendom over te dragen. Het betreft de navolgende gehele en gedeeltelijke percelen grond:</text:p>
            <text:p text:style-name="al">Plaatselijk gelegen: diverse wegen en paden ten oosten en noorden van de kern Buggenum.</text:p>
            <text:p text:style-name="al">Kadastraal bekend: gemeente Haelen, sectie G, nrs. 155, 121, 214, 120, 156, 157, 160, 161, 162, 206, 207, 481, 219, 223, 224 en gemeente Buggenum, sectie B, nrs. 1254, 1255, 1264, 1283, 1282, 1319, ter gezamenlijke grootte van ca. 5.527 m².</text:p>
            <text:p text:style-name="al">Naast de voornoemde grondverkoop is hier ook sprake van een voornemen tot het tijdelijk verhuren van een aantal percelen grond. Het betreft de navolgende gehele en gedeeltelijke percelen grond:</text:p>
            <text:p text:style-name="al">Plaatselijk gelegen: diverse wegen en paden ten oosten en noorden van de kern Buggenum.</text:p>
            <text:p text:style-name="al">Kadastraal bekend: gemeente Haelen, sectie G, nrs. 8, 9, 122, 155, 121, 214, 120, 156, 157, 160, 161, 162, 203, 206, 207, 481, 222, 224, 183, en gemeente Buggenum, sectie B, nrs. 1255, 1264 en gemeente Buggenum, sectie C, nrs. 1283, 1319, 1282, ter gezamenlijke grootte van </text:p>
            <text:p text:style-name="al">ca. 3.456 m².</text:p>
            <text:p text:style-name="al"/>
            <text:p text:style-name="al">
            <text:span text:style-name="nadrukondlijn">Enige serieuze gegadigde</text:span>
          </text:p>
            <text:p text:style-name="al">Op grond van de onderstaande objectieve, toetsbare en redelijke criteria zijn burgemeester en wethouders van mening dat het Waterschap Limburg gevestigd te Roermond als enige serieuze gegadigde in aanmerking komt voor aankoop en huur en zijn daarom voornemens om na afloop van onderstaande termijn over te gaan tot verkoop en levering en tijdelijke verhuur van voormelde onroerende zaak.</text:p>
            <text:p text:style-name="al"/>
            <text:p text:style-name="al">
            <text:span text:style-name="nadrukondlijn">De objectieve, toetsbare en redelijke criteria:</text:span>
          </text:p>
            <text:p text:style-name="al"/>
            <text:list text:style-name="id1-3-2-2-1-15">
              <text:list-item text:style-override="id1-3-2-2-1-15-1">
                <text:number>-</text:number>
                <text:p text:style-name="al">De onroerende zaak (en de daarbij behorende aangrenzende grond) dient ter realisering van het hoogwater beschermingsplan Buggenum.</text:p>
              </text:list-item>
              <text:list-item text:style-override="id1-3-2-2-1-15-2">
                <text:number>-</text:number>
                <text:p text:style-name="al">Dit dijkversterkingsproject dient dringend te worden uitgevoerd ter voorkoming van de gevolgen van de overstroming van de Maas.</text:p>
              </text:list-item>
              <text:list-item text:style-override="id1-3-2-2-1-15-3">
                <text:number>-</text:number>
                <text:p text:style-name="al">De huidige waterkering voldoet niet meer. Ophoging en uitbreiding van de huidige dijken is derhalve dringend noodzakelijk.</text:p>
              </text:list-item>
              <text:list-item text:style-override="id1-3-2-2-1-15-4">
                <text:number>-</text:number>
                <text:p text:style-name="al">Het risico op een nieuwe overstroming wordt mede als gevolg van de klimaatverandering steeds groter.</text:p>
              </text:list-item>
              <text:list-item text:style-override="id1-3-2-2-1-15-5">
                <text:number>-</text:number>
                <text:p text:style-name="al">Waterschap Limburg is als publiek orgaan verantwoordelijk voor de hoogwaterbescherming en handelt derhalve in het algemeen belang.</text:p>
              </text:list-item>
              <text:list-item text:style-override="id1-3-2-2-1-15-6">
                <text:number>-</text:number>
                <text:p text:style-name="al">Waterschap Limburg is, wordt of blijft eigenaar van de overige benodigde grond (inclusief huidige waterkering), die nodig is om het dijkversterkingsproject uit te kunnen voeren.</text:p>
              </text:list-item>
              <text:list-item text:style-override="id1-3-2-2-1-15-7">
                <text:number>-</text:number>
                <text:p text:style-name="al">De gemeentelijke gronden die tijdelijk aan waterschap Limburg verhuurd worden, dienen voornamelijk als tijdelijk opslag van grond, materiaal en materieel. Ze zijn essentieel voor de uitvoering van de werken.</text:p>
              </text:list-item>
              <text:list-item text:style-override="id1-3-2-2-1-15-8">
                <text:number>-</text:number>
                <text:p text:style-name="al">Waterschap Limburg partij kan hiermee uitvoering geven aan de uitvoering van de verleende (omgevings)vergunningen.  </text:p>
                <text:p text:style-name="al"/>
              </text:list-item>
            </text:list>
            <text:p text:style-name="al">
            <text:span text:style-name="nadrukondlijn">Vervaltermijn</text:span>
          </text:p>
            <text:p text:style-name="al">Bent u het oneens met de voorgenomen verkoop en levering en tijdelijke verhuur, dan dient u binnen 20 kalenderdagen na publicatie van deze voorgenomen grondtransactie, een kort geding aanhangig te maken bij de voorzieningenrechter van de rechtbank Limburg.</text:p>
            <text:p text:style-name="al">Indien u een kort geding start, verzoeken wij u om ons daarvan tijdig in kennis te stellen door het sturen van een e-mail aan: grondzaken@leudal.nl onder vermelding van <text:span text:style-name="nadrukcur">“HWBP Buggenum”.</text:span></text:p>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0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Leudal - Bekendmaking voornemen tot verkoop en tijdelijke verhuur gemeentegrond</meta:user-defined>
    <meta:user-defined meta:name="DCTERMS.W3CDTF/DCTERMS.available">2025-08-11</meta:user-defined>
    <meta:user-defined meta:name="DCTERMS.W3CDTF/OVERHEIDop.jaargang">2025</meta:user-defined>
    <meta:user-defined meta:name="OVERHEIDop.publicationIssue">351030</meta:user-defined>
    <meta:user-defined meta:name="OVERHEIDop.GmbID/DC.identifier">gmb-2025-351030</meta:user-defined>
    <meta:user-defined meta:name="OVERHEIDop.versieInformatie"/>
  </office:meta>
</office:document-meta>
</file>