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wielerevenement Giro d’Utrecht op 11 mei 2025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houden van wielerevenement Giro d’Utrecht, door Woudenberg, 11 mei 2025, Z.34845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10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8454</meta:user-defined>
    <dc:language>nl</dc:language>
    <meta:user-defined meta:name="OVERHEIDop.locatietype/OVERHEIDop.gebiedsmarkering">Gemeente</meta:user-defined>
    <meta:user-defined meta:name="DC.title">Melding voor het houden van wielerevenement Giro d’Utrecht op 11 mei 2025 te Woudenber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103</meta:user-defined>
    <meta:user-defined meta:name="OVERHEIDop.GmbID/DC.identifier">gmb-2025-35103</meta:user-defined>
    <meta:user-defined meta:name="OVERHEIDop.versieInformatie"/>
  </office:meta>
</office:document-meta>
</file>