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hekwerk + 20ft container Gemeenlandsedijk Noord 12 c, 3216 AG Abbenbroek, Verzoeklocatie 20250724016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hekwerk + 20ft containe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Gemeenlandsedijk Noord 12 c </text:p>
            <text:p text:style-name="common-al">3216 AG Abbenbroek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0314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4-07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51028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02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02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03144</meta:user-defined>
    <meta:user-defined meta:name="DCTERMS.abstract">Het plaatsen van een hekwerk + 20ft contain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plaatsen van een hekwerk + 20ft container Gemeenlandsedijk Noord 12 c, 3216 AG Abbenbroek, Verzoeklocatie 2025072401632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028</meta:user-defined>
    <meta:user-defined meta:name="OVERHEIDop.GmbID/DC.identifier">gmb-2025-351028</meta:user-defined>
    <meta:user-defined meta:name="OVERHEIDop.versieInformatie"/>
  </office:meta>
</office:document-meta>
</file>