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211, 1231K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augustus 2025 een aanvraag omgevingsvergunning ontvangen voor het realiseren van een overkapping bij een snackbar op Nieuw-Loosdrechtsedijk 211, 1231KT Loosdrecht. De aanvraag is geregistreerd onder zaaknummer Z2025-0000095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5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101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52</meta:user-defined>
    <meta:user-defined meta:name="DCTERMS.abstract">Betreft: Aanvraag op locatie Nieuw-Loosdrechtsedijk 211, 1231KT Loosdrecht startdatum: 6 augustus 2025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211, 1231KT Loosdrech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12</meta:user-defined>
    <meta:user-defined meta:name="OVERHEIDop.GmbID/DC.identifier">gmb-2025-351012</meta:user-defined>
    <meta:user-defined meta:name="OVERHEIDop.versieInformatie"/>
  </office:meta>
</office:document-meta>
</file>