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rinastraat 45, 1506 RB Zaandam - het bouwen van een balkon aan de wa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464 - het bouwen van een balkon aan de waterzijde van de woning -  - op de locatie Czarinastraat 45, 1506 RB Zaandam</text:p>
            <text:p text:style-name="common-al">Besluit verzonden: 07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0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64</meta:user-defined>
    <dc:language>nl</dc:language>
    <meta:user-defined meta:name="OVERHEIDop.locatietype/OVERHEIDop.gebiedsmarkering">Punt</meta:user-defined>
    <meta:user-defined meta:name="DC.title">Verleende omgevingsvergunning - Czarinastraat 45, 1506 RB Zaandam - het bouwen van een balkon aan de waterzijde van de 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00</meta:user-defined>
    <meta:user-defined meta:name="OVERHEIDop.GmbID/DC.identifier">gmb-2025-351000</meta:user-defined>
    <meta:user-defined meta:name="OVERHEIDop.versieInformatie"/>
  </office:meta>
</office:document-meta>
</file>