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estlob 3, 9979XW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augustus 2025 een aanvraag ontvangen voor het plaatsen van units op de locatie Westlob 3, 9979XW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099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9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9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64</meta:user-defined>
    <meta:user-defined meta:name="DCTERMS.abstract">het plaatsen van units, Westlob 3, 9979XW Eemshaven (6 augustus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Westlob 3, 9979XW Eemshav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998</meta:user-defined>
    <meta:user-defined meta:name="OVERHEIDop.GmbID/DC.identifier">gmb-2025-350998</meta:user-defined>
    <meta:user-defined meta:name="OVERHEIDop.versieInformatie"/>
  </office:meta>
</office:document-meta>
</file>