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Looiersstraat 31 1016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Zaakadres: Oude Looiersstraat 31 1016VG Amsterdam</text:p>
            <text:p text:style-name="common-al">Datum ontvangst: 28-07-2025</text:p>
            <text:p text:style-name="common-al">Zaaknummer: Z2025-032579</text:p>
            <text:p text:style-name="common-al">DSO-nummer: 20250728013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99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579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Looiersstraat 31 1016VG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97</meta:user-defined>
    <meta:user-defined meta:name="OVERHEIDop.GmbID/DC.identifier">gmb-2025-350997</meta:user-defined>
    <meta:user-defined meta:name="OVERHEIDop.versieInformatie"/>
  </office:meta>
</office:document-meta>
</file>