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1 juli 2025 van een melding zoals bedoeld in hoofdstuk 4 van het Besluit activiteiten leefomgeving (Bal). De melding betreft het toepassen van 1.225 m3 grond of baggerspecie t.b.v. het verbeteren van de bodemgesteldheid en het aanvullen van de tuin / het bouwblok. De locatie betreft <text:span text:style-name="nadrukvet">Voorweg 208, 2716 N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47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9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225 m3 grond of baggerspecie t.b.v. het verbeteren van de bodemgesteldheid en het aanvullen van de tuin / het bouwblo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Voorweg 208 te Zoeterme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92</meta:user-defined>
    <meta:user-defined meta:name="OVERHEIDop.GmbID/DC.identifier">gmb-2025-350992</meta:user-defined>
    <meta:user-defined meta:name="OVERHEIDop.versieInformatie"/>
  </office:meta>
</office:document-meta>
</file>