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Liberation 040 (incl art. 35 ontheffing) 18 Septemberplein , 18 Septemberplein -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741</text:p>
            <text:p text:style-name="common-al">Omschrijving: Liberation 040 (bevrijdingsfestival)</text:p>
            <text:p text:style-name="common-al">Datum evenement: 13 september 2025</text:p>
            <text:p text:style-name="common-al">Locatie: 18 Septemberplein Eindhoven</text:p>
            <text:p text:style-name="common-al">Soort aanvraag: B-evenement, Ontheffing art. 35 Alcoholwet</text:p>
            <text:p text:style-name="common-al">Besluit: Verleend</text:p>
            <text:p text:style-name="common-al">Besluitdatum: 06-08-2025</text:p>
            <text:p text:style-name="common-al">Heeft u direct belang bij deze beslissing? Dan kunt u binnen zes weken, na 0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99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41</meta:user-defined>
    <meta:user-defined meta:name="DCTERMS.abstract">Liberation 040 (incl art. 35 ontheffing) 18 Septemberplein </meta:user-defined>
    <dc:language>nl</dc:language>
    <meta:user-defined meta:name="OVERHEIDop.locatietype/OVERHEIDop.gebiedsmarkering">Punt</meta:user-defined>
    <meta:user-defined meta:name="DC.title">Besluit op aanvraag: Liberation 040 (incl art. 35 ontheffing) 18 Septemberplein , 18 Septemberplein - Eind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91</meta:user-defined>
    <meta:user-defined meta:name="OVERHEIDop.GmbID/DC.identifier">gmb-2025-350991</meta:user-defined>
    <meta:user-defined meta:name="OVERHEIDop.versieInformatie"/>
  </office:meta>
</office:document-meta>
</file>