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rug  op locatie Bilwijkerweg ongenummerd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heeft de gemeente een aanvraag omgevingsvergunning ontvangen voor het realiseren van een brug op de locatie Bilwijkerweg ongenummerd Haastrecht. De aanvraag is geregistreerd onder zaaknummer 193116875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99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87517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brug  op locatie Bilwijkerweg ongenummerd Haastrech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90</meta:user-defined>
    <meta:user-defined meta:name="OVERHEIDop.GmbID/DC.identifier">gmb-2025-350990</meta:user-defined>
    <meta:user-defined meta:name="OVERHEIDop.versieInformatie"/>
  </office:meta>
</office:document-meta>
</file>