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achterzijde van de woning, Woenselsestraat 293 5623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354 </text:p>
            <text:p text:style-name="common-al"> Omschrijving: plaatsen van een dakkapel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straat 293 5623EC Eindhoven</text:p>
              </text:list-item>
            </text:list>
            <text:p text:style-name="common-al"> Datum ontvangst: 06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98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8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8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354</meta:user-defined>
    <meta:user-defined meta:name="DCTERMS.abstract">plaatsen van een dakkapel aan de achte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achterzijde van de woning, Woenselsestraat 293 5623EC Eindhov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988</meta:user-defined>
    <meta:user-defined meta:name="OVERHEIDop.GmbID/DC.identifier">gmb-2025-350988</meta:user-defined>
    <meta:user-defined meta:name="OVERHEIDop.versieInformatie"/>
  </office:meta>
</office:document-meta>
</file>