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ontwerpbesluit omgevingsvergunning – Schepersdijk 6 te Ven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zij het voornemen hebben de volgende omgevingsvergunningen ambtshalve geheel in te trekken:</text:p>
            <text:p text:style-name="common-al">Voor: de activiteit het houden van landbouwhuisdieren</text:p>
            <text:p text:style-name="common-al">Locatie:  Schepersdijk 6, 5428 NS, Venhorst</text:p>
            <text:p text:style-name="common-al">Zaaknummer:  Z/236365 </text:p>
            <text:p text:style-name="common-al">Datum terinzagelegging:  11 augustus 2025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22 september 2025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5098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8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8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6365 </meta:user-defined>
    <dc:language>nl</dc:language>
    <meta:user-defined meta:name="OVERHEIDop.locatietype/OVERHEIDop.gebiedsmarkering">Adres</meta:user-defined>
    <meta:user-defined meta:name="DC.title">Gemeente Boekel - ontwerpbesluit omgevingsvergunning – Schepersdijk 6 te Venhorst</meta:user-defined>
    <meta:user-defined meta:name="OVERHEIDop.datumEindeReactietermijn">2025-09-22</meta:user-defined>
    <meta:user-defined meta:name="OVERHEIDop.TilID/OVERHEIDop.terinzageleggingOP">til-2025-27493</meta:user-defined>
    <meta:user-defined meta:name="DCTERMS.W3CDTF/DCTERMS.available">2025-08-11</meta:user-defined>
    <meta:user-defined meta:name="DCTERMS.W3CDTF/OVERHEIDop.jaargang">2025</meta:user-defined>
    <meta:user-defined meta:name="OVERHEIDop.publicationIssue">350986</meta:user-defined>
    <meta:user-defined meta:name="OVERHEIDop.GmbID/DC.identifier">gmb-2025-350986</meta:user-defined>
    <meta:user-defined meta:name="OVERHEIDop.versieInformatie"/>
  </office:meta>
</office:document-meta>
</file>