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en vuilcontainer van 1 september tot en met 29 september 2025 nabij Witwatersrand 14 te Ermelo</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text:span>
          </text:p>
            <text:list text:style-name="id1-3-2-1-1-3">
              <text:list-item text:style-override="id1-3-2-1-1-3-1">
                <text:number>•</text:number>
                <text:p text:style-name="al">5 augustus 2025 het plaatsen van een open vuilcontainer nabij Witwatersrand 14 te Ermelo van 1 september tot en met 29 september 2025 3851 AS 17 september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098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8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8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open vuilcontainer van 1 september tot en met 29 september 2025 nabij Witwatersrand 14 te Ermelo</meta:user-defined>
    <meta:user-defined meta:name="DCTERMS.W3CDTF/DCTERMS.available">2025-08-13</meta:user-defined>
    <meta:user-defined meta:name="DCTERMS.W3CDTF/OVERHEIDop.jaargang">2025</meta:user-defined>
    <meta:user-defined meta:name="OVERHEIDop.publicationIssue">350984</meta:user-defined>
    <meta:user-defined meta:name="OVERHEIDop.GmbID/DC.identifier">gmb-2025-350984</meta:user-defined>
    <meta:user-defined meta:name="OVERHEIDop.versieInformatie"/>
  </office:meta>
</office:document-meta>
</file>