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noveren van de kap aan Halstraat 1-BIS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noveren van de kap aan Halstraat 1-BIS 4811HV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- Rijksmonumentenactiviteit</text:p>
            <text:p text:style-name="common-al">De gemeente Breda heeft op 07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98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90</meta:user-defined>
    <meta:user-defined meta:name="DCTERMS.abstract">het renoveren van de k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noveren van de kap aan Halstraat 1-BIS 4811HV Bred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82</meta:user-defined>
    <meta:user-defined meta:name="OVERHEIDop.GmbID/DC.identifier">gmb-2025-350982</meta:user-defined>
    <meta:user-defined meta:name="OVERHEIDop.versieInformatie"/>
  </office:meta>
</office:document-meta>
</file>