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 </text:p>
            <text:p text:style-name="common-al">Gelet op: </text:p>
            <text:p text:style-name="common-al">Artikel 18.4 Wet milieubeheer; </text:p>
            <text:p text:style-name="common-al">Artikel 18.7 van de Omgevingswet;</text:p>
            <text:p text:style-name="common-al">Hoofdstuk X van de Wet bodembescherming; </text:p>
            <text:p text:style-name="common-al">Titel 5:2 van de Algemene wet bestuursrecht. </text:p>
            <text:p text:style-name="common-al">Als toezichthouder belast met het toezicht op naleving van het vorenstaande de persoon: </text:p>
            <text:list text:style-name="id1-3-2-1-1-8">
              <text:list-item text:style-override="id1-3-2-1-1-8-1">
                <text:number/>
                <text:p text:style-name="al">de heer M. de Groot</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list text:style-name="id1-3-2-1-1-10">
              <text:list-item text:style-override="id1-3-2-1-1-10-1">
                <text:number>I.</text:number>
                <text:p text:style-name="al">aan te wijzen als toezichthouder ingevolge de Omgevingswet; </text:p>
              </text:list-item>
              <text:list-item text:style-override="id1-3-2-1-1-10-2">
                <text:number>II.</text:number>
                <text:p text:style-name="al">aan te wijzen als toezichthouder ingevolge de Wet bodembescherming; </text:p>
              </text:list-item>
              <text:list-item text:style-override="id1-3-2-1-1-10-3">
                <text:number>III.</text:number>
                <text:p text:style-name="al">aan te wijzen als toezichthouder ingevolge de Wet milieubeheer. </text:p>
              </text:list-item>
            </text:list>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ondertekening_id1-3-2-2-1">
            <text:p><text:span text:style-name="functie"> Aldus vastgesteld op 6 augustus 2025 te Heerenveen.</text:span></text:p>
          </text:section>
          <text:section text:name="ondertekening_id1-3-2-2-2">
            <text:p><text:span text:style-name="functie"/></text:p>
            <text:p><text:span text:style-name="functie">Burgemeester en wethouders van Heerenveen,</text:span></text:p>
          </text:section>
          <text:section text:name="ondertekening_id1-3-2-2-3">
            <text:p><text:span text:style-name="functie"/></text:p>
            <text:p><text:span text:style-name="functie">Namens dezen, </text:span></text:p>
          </text:section>
          <text:section text:name="ondertekening_id1-3-2-2-4">
            <text:p><text:span text:style-name="functie"/></text:p>
            <text:p><text:span text:style-name="functie">De directeur,</text:span></text:p>
            <text:p><text:span text:style-name="functie">T. van Len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9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5-08-13</meta:user-defined>
    <meta:user-defined meta:name="DCTERMS.W3CDTF/OVERHEIDop.jaargang">2025</meta:user-defined>
    <meta:user-defined meta:name="OVERHEIDop.publicationIssue">350980</meta:user-defined>
    <meta:user-defined meta:name="OVERHEIDop.GmbID/DC.identifier">gmb-2025-350980</meta:user-defined>
    <meta:user-defined meta:name="OVERHEIDop.versieInformatie"/>
  </office:meta>
</office:document-meta>
</file>