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wielerevenement Tour de Junior op 22 en 23 juli 2025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Het houden van wielerevenement Tour de Junior, door Woudenberg, 22 en 23 juli 2025, Z.34834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09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8345</meta:user-defined>
    <dc:language>nl</dc:language>
    <meta:user-defined meta:name="OVERHEIDop.locatietype/OVERHEIDop.gebiedsmarkering">Gemeente</meta:user-defined>
    <meta:user-defined meta:name="DC.title">Melding voor het houden van wielerevenement Tour de Junior op 22 en 23 juli 2025 te Woudenberg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098</meta:user-defined>
    <meta:user-defined meta:name="OVERHEIDop.GmbID/DC.identifier">gmb-2025-35098</meta:user-defined>
    <meta:user-defined meta:name="OVERHEIDop.versieInformatie"/>
  </office:meta>
</office:document-meta>
</file>