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Fullmoon Party 2025Viskweekweg 3, 8166K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ullmoon Party 2025 aan Viskweekweg 3, 8166KJ Emst.</text:p>
            <text:p text:style-name="common-al">Datum besluit: 07-08-2025Zaaknummer: 1317275Datum en tijdstippen: zaterdag 23 augustus van 20.00 tot zondag 24 augustus  00.30</text:p>
            <text:p text:style-name="common-al">Activiteit: Fullmoon Party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09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70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Fullmoon Party 2025Viskweekweg 3, 8166KJ Em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74</meta:user-defined>
    <meta:user-defined meta:name="OVERHEIDop.GmbID/DC.identifier">gmb-2025-350974</meta:user-defined>
    <meta:user-defined meta:name="OVERHEIDop.versieInformatie"/>
  </office:meta>
</office:document-meta>
</file>