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ni Shantyfestival Ermelo op 30 augustus 2025 aan Stationsstraat 8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80 Mini Shantyfestival Ermelo 30 augustus 2025 3851 N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09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ini Shantyfestival Ermelo op 30 augustus 2025 aan Stationsstraat 80 te Ermel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972</meta:user-defined>
    <meta:user-defined meta:name="OVERHEIDop.GmbID/DC.identifier">gmb-2025-350972</meta:user-defined>
    <meta:user-defined meta:name="OVERHEIDop.versieInformatie"/>
  </office:meta>
</office:document-meta>
</file>