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55</text:p>
            <text:p text:style-name="common-al">
            
          </text:p>
            <text:p text:style-name="common-al">
            <text:span text:style-name="nadrukvet">
              <text:span text:style-name="nadrukondlijn">Locatie:</text:span>
            </text:span>
          </text:p>
            <text:p text:style-name="common-al"/>
            <text:p text:style-name="common-al"/>
            <text:p text:style-name="common-al"/>
            <text:p text:style-name="common-al">bij de bushalte Lindelaan, Kamerik</text:p>
            <text:p text:style-name="common-al"/>
            <text:p text:style-name="common-al">plantsoen hoek Dorpsstraat-Kalverstraat, Harmelen</text:p>
            <text:p text:style-name="common-al"/>
            <text:p text:style-name="common-al">rotonde Hollandbaan-Molenvlietbaan, Woerden</text:p>
            <text:p text:style-name="common-al"/>
            <text:p text:style-name="common-al">rotonde Middellandbaan-Wulverhorstbaan, Woerden</text:p>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8 t/m 21 maart 2025 gemeenteraadsverkiezingen</text:p>
            <text:p text:style-name="common-al">
            
          </text:p>
            <text:p text:style-name="common-al">
            <text:span text:style-name="nadrukvet">
              <text:span text:style-name="nadrukondlijn">Verzoek ontvangen op:</text:span>
            </text:span>
          </text:p>
            <text:p text:style-name="common-al">06-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096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6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6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455</meta:user-defined>
    <meta:user-defined meta:name="DCTERMS.abstract">het ophangen van spandoeken 8 t/m 21 maart 2025 gemeenteraadsverkiez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8-11</meta:user-defined>
    <meta:user-defined meta:name="DCTERMS.W3CDTF/OVERHEIDop.jaargang">2025</meta:user-defined>
    <meta:user-defined meta:name="OVERHEIDop.publicationIssue">350969</meta:user-defined>
    <meta:user-defined meta:name="OVERHEIDop.GmbID/DC.identifier">gmb-2025-350969</meta:user-defined>
    <meta:user-defined meta:name="OVERHEIDop.versieInformatie"/>
  </office:meta>
</office:document-meta>
</file>