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weg 57 7671JG Vriezenveen, vervangen rieten dak door dakpannen, uiterlijke besluitdatum 19-09-2025, zaaknummer TR-Z2025-0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31</text:p>
            <text:p text:style-name="common-al">
            <text:span text:style-name="nadrukvet">Uiterlijke besluitdatum:</text:span> 19-09-2025</text:p>
            <text:p text:style-name="common-al">
            <text:span text:style-name="nadrukvet">Locatie:</text:span> Hammerweg 57 7671JG Vriezenveen</text:p>
            <text:p text:style-name="common-al">
            <text:span text:style-name="nadrukvet">Projectomschrijving:</text:span> vervangen rieten dak door dakpan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9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31</meta:user-defined>
    <meta:user-defined meta:name="DCTERMS.abstract">vervangen rieten dak door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mmerweg 57 7671JG Vriezenveen, vervangen rieten dak door dakpannen, uiterlijke besluitdatum 19-09-2025, zaaknummer TR-Z2025-00093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68</meta:user-defined>
    <meta:user-defined meta:name="OVERHEIDop.GmbID/DC.identifier">gmb-2025-350968</meta:user-defined>
    <meta:user-defined meta:name="OVERHEIDop.versieInformatie"/>
  </office:meta>
</office:document-meta>
</file>