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Wierdensestraat 140 a</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Wierdensestraat 140 a te Almelo te verkopen aan Coteq Netbeheer B.V. ten behoeve van het plaatsen van een transformatorstation. Het betreft het perceel kadastraal bekend als gemeente Ambt-Almelo, sectie A, nummer 4083, groot circa 35 vierkante meter.</text:p>
            <text:p text:style-name="al"/>
            <text:p text:style-name="al">Coteq Netbeheer B.V. heeft, ten behoeve van het plaatsen van transformatorstations, grond nodig gelegen aan de Wierdensestraat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9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Wierdensestraat 140 a</meta:user-defined>
    <meta:user-defined meta:name="DCTERMS.W3CDTF/DCTERMS.available">2025-08-11</meta:user-defined>
    <meta:user-defined meta:name="DCTERMS.W3CDTF/OVERHEIDop.jaargang">2025</meta:user-defined>
    <meta:user-defined meta:name="OVERHEIDop.publicationIssue">350967</meta:user-defined>
    <meta:user-defined meta:name="OVERHEIDop.GmbID/DC.identifier">gmb-2025-350967</meta:user-defined>
    <meta:user-defined meta:name="OVERHEIDop.versieInformatie"/>
  </office:meta>
</office:document-meta>
</file>