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boom, Nabij Prins Willem-Alexanderlaan 44, 6301TZ Valkenburg </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het kappen van een boom op locatie Nabij Prins Willem-Alexanderlaan 44, 6301TZ Valkenburg. De aanvraag is geregistreerd onder zaaknummer Z2025-000011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096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5</meta:user-defined>
    <meta:user-defined meta:name="DCTERMS.abstract">Betreft: Aanvraag op locatie Nabij Prins Willem-Alexanderlaan 44, 6301TZ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kappen van een boom, Nabij Prins Willem-Alexanderlaan 44, 6301TZ Valkenburg</meta:user-defined>
    <meta:user-defined meta:name="DCTERMS.W3CDTF/DCTERMS.available">2025-08-11</meta:user-defined>
    <meta:user-defined meta:name="DCTERMS.W3CDTF/OVERHEIDop.jaargang">2025</meta:user-defined>
    <meta:user-defined meta:name="OVERHEIDop.publicationIssue">350966</meta:user-defined>
    <meta:user-defined meta:name="OVERHEIDop.GmbID/DC.identifier">gmb-2025-350966</meta:user-defined>
    <meta:user-defined meta:name="OVERHEIDop.versieInformatie"/>
  </office:meta>
</office:document-meta>
</file>