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het verbreden van een oprit, Fûgelkamp 5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het verbreden van een oprit, Fûgelkamp 5, Harkema</text:p>
            <text:p text:style-name="common-al">Zaaknummer: Z2025-001328</text:p>
            <text:p text:style-name="common-al">Zaakadres: Fûgelkamp 5, Harkema</text:p>
            <text:p text:style-name="common-al">Omschrijving: het verbreden van een oprit</text:p>
            <text:p text:style-name="common-al">Datum ontvangst: 06-08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096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328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het verbreden van een oprit, Fûgelkamp 5, Harkem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65</meta:user-defined>
    <meta:user-defined meta:name="OVERHEIDop.GmbID/DC.identifier">gmb-2025-350965</meta:user-defined>
    <meta:user-defined meta:name="OVERHEIDop.versieInformatie"/>
  </office:meta>
</office:document-meta>
</file>