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bestaand stallingsruimte en een nieuw te bouwen stallingsruimte, Formerum, Perceel TSL00 I 2570 te 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rmerum, Perceel TSL00 I 2570 te Terschelling, het slopen van bestaand stallingsruimte en een nieuw te bouwen stallingsruimte, ontvangen: 6 augustus 2025. De aanvraag is geregistreerd onder zaaknummer Z2025-0071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096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2</meta:user-defined>
    <meta:user-defined meta:name="DCTERMS.abstract">Betreft: Aanvraag op locatie Formerum, Perceel TSL00 I 2570 te Terschelling</meta:user-defined>
    <dc:language>nl</dc:language>
    <meta:user-defined meta:name="OVERHEIDop.locatietype/OVERHEIDop.gebiedsmarkering">Vlak</meta:user-defined>
    <meta:user-defined meta:name="DC.title">Aanvraag omgevingsvergunning voor het slopen van bestaand stallingsruimte en een nieuw te bouwen stallingsruimte, Formerum, Perceel TSL00 I 2570 te Terschelling</meta:user-defined>
    <meta:user-defined meta:name="DCTERMS.W3CDTF/DCTERMS.available">2025-08-11</meta:user-defined>
    <meta:user-defined meta:name="DCTERMS.W3CDTF/OVERHEIDop.jaargang">2025</meta:user-defined>
    <meta:user-defined meta:name="OVERHEIDop.publicationIssue">350963</meta:user-defined>
    <meta:user-defined meta:name="OVERHEIDop.GmbID/DC.identifier">gmb-2025-350963</meta:user-defined>
    <meta:user-defined meta:name="OVERHEIDop.versieInformatie"/>
  </office:meta>
</office:document-meta>
</file>