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eerste incidentele festiviteit voor Voetbalvereniging Woudenberg op 1 februari 2025 van 19.00 tot 23.00 aan John F. Kennedylaan 116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Eerste incidentele festiviteit, Voetbalvereniging Woudenberg, 1 februari 2025 van 19.00 tot 23.00 uur, John F. Kennedylaan 116, Z.348341.</text:p>
            <text:p text:style-name="common-al">Het houden van wielerevenement Tour de Junior, door Woudenberg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5096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9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96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.348341</meta:user-defined>
    <dc:language>nl</dc:language>
    <meta:user-defined meta:name="OVERHEIDop.locatietype/OVERHEIDop.gebiedsmarkering">Adres</meta:user-defined>
    <meta:user-defined meta:name="DC.title">Melding voor een eerste incidentele festiviteit voor Voetbalvereniging Woudenberg op 1 februari 2025 van 19.00 tot 23.00 aan John F. Kennedylaan 116 te Woudenberg</meta:user-defined>
    <meta:user-defined meta:name="DCTERMS.W3CDTF/DCTERMS.available">2025-01-28</meta:user-defined>
    <meta:user-defined meta:name="DCTERMS.W3CDTF/OVERHEIDop.jaargang">2025</meta:user-defined>
    <meta:user-defined meta:name="OVERHEIDop.publicationIssue">35096</meta:user-defined>
    <meta:user-defined meta:name="OVERHEIDop.GmbID/DC.identifier">gmb-2025-35096</meta:user-defined>
    <meta:user-defined meta:name="OVERHEIDop.versieInformatie"/>
  </office:meta>
</office:document-meta>
</file>