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het hoofdgebouw over 2 verdiepingen op de locatie Ohmweg 17 te Alblasserdam zaaknummer Z-25-4647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van het hoofdgebouw over 2 verdiepingen op de locatie Ohmweg 1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095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5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5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het hoofdgebouw over 2 verdiepingen op de locatie Ohmweg 17 te Alblasserdam zaaknummer Z-25-464788</meta:user-defined>
    <meta:user-defined meta:name="DCTERMS.W3CDTF/DCTERMS.available">2025-08-11</meta:user-defined>
    <meta:user-defined meta:name="DCTERMS.W3CDTF/OVERHEIDop.jaargang">2025</meta:user-defined>
    <meta:user-defined meta:name="OVERHEIDop.publicationIssue">350954</meta:user-defined>
    <meta:user-defined meta:name="OVERHEIDop.GmbID/DC.identifier">gmb-2025-350954</meta:user-defined>
    <meta:user-defined meta:name="OVERHEIDop.versieInformatie"/>
  </office:meta>
</office:document-meta>
</file>