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randveilig gebruik van een zorginstelling aan de Groesbeekseweg 319, 6523 PA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5 ontving de gemeente een melding brandveilig gebruik voor een zorginstelling aan de Groesbeekseweg 319, 6523 PA in Nijmegen. De melding is geregistreerd onder kenmerk Z2025-00008135. De melder laat hiermee weten dat hij binnenkort met een activiteit gaat starten. Voor deze activiteit geldt geen vergunningsplicht. De melding gaat over de volgende activiteit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0953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953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953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8135</meta:user-defined>
    <meta:user-defined meta:name="DCTERMS.abstract">Betreft: Melding op locatie Groesbeekseweg 319, 6523PA Nijmegen</meta:user-defined>
    <dc:language>nl</dc:language>
    <meta:user-defined meta:name="OVERHEIDop.locatietype/OVERHEIDop.gebiedsmarkering">Vlak</meta:user-defined>
    <meta:user-defined meta:name="DC.title">Melding brandveilig gebruik van een zorginstelling aan de Groesbeekseweg 319, 6523 PA Nijmegen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953</meta:user-defined>
    <meta:user-defined meta:name="OVERHEIDop.GmbID/DC.identifier">gmb-2025-350953</meta:user-defined>
    <meta:user-defined meta:name="OVERHEIDop.versieInformatie"/>
  </office:meta>
</office:document-meta>
</file>