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59 4C, 4D, 4E, 4F, 7311 AW Apeldoorn, het wijzigen van winkel naar horeca en de bovenwoning naar 4 studio's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7-08-2025</text:p>
            <text:p text:style-name="common-al">Zaaknummer:  02005694275</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094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4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94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694275</meta:user-defined>
    <dc:language>nl</dc:language>
    <meta:user-defined meta:name="OVERHEIDop.locatietype/OVERHEIDop.gebiedsmarkering">Punt</meta:user-defined>
    <meta:user-defined meta:name="DC.title">Verleende omgevingsvergunning Hoofdstraat 159 4C, 4D, 4E, 4F, 7311 AW Apeldoorn, het wijzigen van winkel naar horeca en de bovenwoning naar 4 studio's</meta:user-defined>
    <meta:user-defined meta:name="DCTERMS.W3CDTF/DCTERMS.available">2025-08-11</meta:user-defined>
    <meta:user-defined meta:name="DCTERMS.W3CDTF/OVERHEIDop.jaargang">2025</meta:user-defined>
    <meta:user-defined meta:name="OVERHEIDop.publicationIssue">350947</meta:user-defined>
    <meta:user-defined meta:name="OVERHEIDop.GmbID/DC.identifier">gmb-2025-350947</meta:user-defined>
    <meta:user-defined meta:name="OVERHEIDop.versieInformatie"/>
  </office:meta>
</office:document-meta>
</file>