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Dokter Keijzerstraat 32 en 36 in Oostzaa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Oostzaan maatwerkvoorschriften opgelegd voor het lozen van grondwater bij ontwatering op de riolering aan de Dokter Keijzerstraat 32 en 36 in Oostzaan. Met maatwerkvoorschriften wordt afgeweken van de algemene regels. In afwijking van artikel 22.140 van het Omgevingsplan van gemeente Oostzaan is het toegestaan om maximaal 10 m3 per uur te lozen op het vuilwaterriool. De lozingsperiode loopt van 1 oktober 2025 tot 2 oktober 2025.</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Oostzaan tot 20 september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Oostzaan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5094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4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4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8188</meta:user-defined>
    <dc:language>nl</dc:language>
    <meta:user-defined meta:name="OVERHEIDop.locatietype/OVERHEIDop.gebiedsmarkering">Adres</meta:user-defined>
    <meta:user-defined meta:name="DC.title">Besluit maatwerkvoorschriften voor het lozen van grondwater aan Dokter Keijzerstraat 32 en 36 in Oostzaan</meta:user-defined>
    <meta:user-defined meta:name="OVERHEIDop.datumEindeReactietermijn">2025-09-20</meta:user-defined>
    <meta:user-defined meta:name="OVERHEIDop.TilID/OVERHEIDop.terinzageleggingOP">til-2025-27492</meta:user-defined>
    <meta:user-defined meta:name="DCTERMS.W3CDTF/DCTERMS.available">2025-08-11</meta:user-defined>
    <meta:user-defined meta:name="DCTERMS.W3CDTF/OVERHEIDop.jaargang">2025</meta:user-defined>
    <meta:user-defined meta:name="OVERHEIDop.publicationIssue">350944</meta:user-defined>
    <meta:user-defined meta:name="OVERHEIDop.GmbID/DC.identifier">gmb-2025-350944</meta:user-defined>
    <meta:user-defined meta:name="OVERHEIDop.versieInformatie"/>
  </office:meta>
</office:document-meta>
</file>