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staureren van een plafondbeschildering, Vulikerweg 6 7431PJ Diepenveen, [Diepenveen C 2953] Diepenveen C 2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8-2025</text:p>
            <text:p text:style-name="common-al">
            <text:span text:style-name="nadrukvet">Locatie:</text:span> Vulikerweg 6 7431PJ Diepenveen, [Diepenveen C 2953] Diepenveen C 2953 </text:p>
            <text:p text:style-name="common-al">
            <text:span text:style-name="nadrukvet">Zaakomschrijving:</text:span> het restaureren van een plafondbeschildering</text:p>
            <text:p text:style-name="common-al">
            <text:span text:style-name="nadrukvet">Zaaknummer:</text:span> Z2025-000074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4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4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094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4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4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413</meta:user-defined>
    <meta:user-defined meta:name="DCTERMS.abstract">het restaureren van een plafondbeschild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staureren van een plafondbeschildering, Vulikerweg 6 7431PJ Diepenveen, [Diepenveen C 2953] Diepenveen C 2953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943</meta:user-defined>
    <meta:user-defined meta:name="OVERHEIDop.GmbID/DC.identifier">gmb-2025-350943</meta:user-defined>
    <meta:user-defined meta:name="OVERHEIDop.versieInformatie"/>
  </office:meta>
</office:document-meta>
</file>