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6 tal silo's en het verbreden van de oprit aan de Galvanistraat 1, 8912 AX Leeuwarden (OV-2025-0311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6 tal silo's en het verbreden van de oprit aan de Galvanistraat 1, 8912 AX Leeuwarden. Bij ons geregistreerd onder kenmerk: OV-2025-031149. De verzenddatum van de omgevingsvergunning is 07-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94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4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4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49</meta:user-defined>
    <dc:language>nl</dc:language>
    <meta:user-defined meta:name="OVERHEIDop.locatietype/OVERHEIDop.gebiedsmarkering">Punt</meta:user-defined>
    <meta:user-defined meta:name="DC.title">Verleende omgevingsvergunning voor het realiseren van een 6 tal silo's en het verbreden van de oprit aan de Galvanistraat 1, 8912 AX Leeuwarden (OV-2025-031149)</meta:user-defined>
    <meta:user-defined meta:name="DCTERMS.W3CDTF/DCTERMS.available">2025-08-11</meta:user-defined>
    <meta:user-defined meta:name="DCTERMS.W3CDTF/OVERHEIDop.jaargang">2025</meta:user-defined>
    <meta:user-defined meta:name="OVERHEIDop.publicationIssue">350941</meta:user-defined>
    <meta:user-defined meta:name="OVERHEIDop.GmbID/DC.identifier">gmb-2025-350941</meta:user-defined>
    <meta:user-defined meta:name="OVERHEIDop.versieInformatie"/>
  </office:meta>
</office:document-meta>
</file>