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 nabij Plateau 15</text:p>
      <text:section text:name="regeling_id1-3-2" text:style-name="regeling">
        <text:section text:name="aanhef_id1-3-2-1" text:style-name="aanhef">
          <text:section text:name="preambule_id1-3-2-1-1" text:style-name="preambule">
            <text:p text:style-name="al"/>
            <text:p text:style-name="al">De gemeente Almelo heeft het voornemen om een gedeelte van het perceel gelegen nabij Plateau 15 te Almelo te verkopen aan Coteq Netbeheer B.V. ten behoeve van het plaatsen van een transformatorstation. Het betreft het perceel kadastraal bekend als gemeente Ambt-Almelo, sectie G, nummer 5147, groot circa 35 vierkante meter.</text:p>
            <text:p text:style-name="al"/>
            <text:p text:style-name="al">Coteq Netbeheer B.V. heeft, ten behoeve van het plaatsen van transformatorstations, grond nodig gelegen aan Plateau te Almelo. De gemeente is bereid de benodigde grond aan Coteq Netbeheer B.V te leveren. Coteq Netbeheer B.V. is als de beheerder van het stroomnet naar het oordeel van de gemeente de enige gegadigde voor deze grond.</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093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3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3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 nabij Plateau 15</meta:user-defined>
    <meta:user-defined meta:name="DCTERMS.W3CDTF/DCTERMS.available">2025-08-11</meta:user-defined>
    <meta:user-defined meta:name="DCTERMS.W3CDTF/OVERHEIDop.jaargang">2025</meta:user-defined>
    <meta:user-defined meta:name="OVERHEIDop.publicationIssue">350936</meta:user-defined>
    <meta:user-defined meta:name="OVERHEIDop.GmbID/DC.identifier">gmb-2025-350936</meta:user-defined>
    <meta:user-defined meta:name="OVERHEIDop.versieInformatie"/>
  </office:meta>
</office:document-meta>
</file>