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Eglantier 53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plaatsen van een aanbouw, aan de Eglantier 53 te Brunssum. </text:p>
            <text:p text:style-name="common-al">Dossiernummer: 202584366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6-8-2025. De gemeente neemt daarover waarschijnlijk 1-10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50928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92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92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84366</meta:user-defined>
    <dc:language>nl</dc:language>
    <meta:user-defined meta:name="OVERHEIDop.locatietype/OVERHEIDop.gebiedsmarkering">Adres</meta:user-defined>
    <meta:user-defined meta:name="DC.title">Aanvraag vergunning voor een omgevingsplanactiviteit bouwen, Eglantier 53, Brunssum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0928</meta:user-defined>
    <meta:user-defined meta:name="OVERHEIDop.GmbID/DC.identifier">gmb-2025-350928</meta:user-defined>
    <meta:user-defined meta:name="OVERHEIDop.versieInformatie"/>
  </office:meta>
</office:document-meta>
</file>