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balustrade Thomashuis, Lemierserberg 33 te Vaals, kadastraal bekend gemeente Vaals, sectie H nummer 17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vangen balustrade Thomashuis op locatie Lemierserberg 33 te Vaals, kadastraal bekend gemeente Vaals, sectie H nummer 17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6 sept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369868c-7e20-4659-b0dc-16fb0eb909cd"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092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0</meta:user-defined>
    <meta:user-defined meta:name="DCTERMS.abstract">Betreft:  Besluit op locatie Lemierserberg 33 te Vaals, kadastraal bekend gemeente Vaals, sectie H nummer 170</meta:user-defined>
    <dc:language>nl</dc:language>
    <meta:user-defined meta:name="OVERHEIDop.locatietype/OVERHEIDop.gebiedsmarkering">Vlak</meta:user-defined>
    <meta:user-defined meta:name="DC.title">Toestemming voor vervangen balustrade Thomashuis, Lemierserberg 33 te Vaals, kadastraal bekend gemeente Vaals, sectie H nummer 170</meta:user-defined>
    <meta:user-defined meta:name="OVERHEIDop.datumEindeReactietermijn">2025-09-16</meta:user-defined>
    <meta:user-defined meta:name="OVERHEIDop.terinzageleggingBG">https://jeleefomgeving.nl/inzien/001737211/0369868c-7e20-4659-b0dc-16fb0eb909cd</meta:user-defined>
    <meta:user-defined meta:name="DCTERMS.W3CDTF/DCTERMS.available">2025-08-11</meta:user-defined>
    <meta:user-defined meta:name="DCTERMS.W3CDTF/OVERHEIDop.jaargang">2025</meta:user-defined>
    <meta:user-defined meta:name="OVERHEIDop.publicationIssue">350922</meta:user-defined>
    <meta:user-defined meta:name="OVERHEIDop.GmbID/DC.identifier">gmb-2025-350922</meta:user-defined>
    <meta:user-defined meta:name="OVERHEIDop.versieInformatie"/>
  </office:meta>
</office:document-meta>
</file>