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voor het legaliseren van de ligplaatsen N-kade aan Palmbosweg 18 te Ermel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trekken aanvraag op verzoek aanvrager</text:p>
            <text:p text:style-name="last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29 juli 2025 Palmbosweg 18 het legaliseren van de ligplaatsen N-kade 3853 LB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350915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915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915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Ingetrokken aanvraag voor het legaliseren van de ligplaatsen N-kade aan Palmbosweg 18 te Ermelo</meta:user-defined>
    <meta:user-defined meta:name="DCTERMS.W3CDTF/DCTERMS.available">2025-08-13</meta:user-defined>
    <meta:user-defined meta:name="DCTERMS.W3CDTF/OVERHEIDop.jaargang">2025</meta:user-defined>
    <meta:user-defined meta:name="OVERHEIDop.publicationIssue">350915</meta:user-defined>
    <meta:user-defined meta:name="OVERHEIDop.GmbID/DC.identifier">gmb-2025-350915</meta:user-defined>
    <meta:user-defined meta:name="OVERHEIDop.versieInformatie"/>
  </office:meta>
</office:document-meta>
</file>