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paverweg 50B, Amsterdam - Onderstation Noord-Papav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m af te wijken van de werktijden. Zie voor de volledige informatie het besluit.</text:p>
            <text:p text:style-name="common-al">Aanvrager: iMedion B.V.</text:p>
            <text:p text:style-name="common-al">Zaaknummer: OD2025-0010579</text:p>
            <text:p text:style-name="common-al">DSO nummer: 2025072301769</text:p>
            <text:p text:style-name="common-al">Uitkomst besluit: verleend</text:p>
            <text:p text:style-name="common-al">Datum besluit: 05-08-2025</text:p>
            <text:p text:style-name="common-al">Bezwaar in te dienen tot en met: 16-09-2025</text:p>
            <text:p text:style-name="common-al">Namens: Gemeente Amsterdam</text:p>
            <text:p text:style-name="common-al">Wilt u de gepubliceerde documenten behorende bij deze bekendmaking in zien, klik dan <text:a xlink:href="https://edataloket.odnzkg.nl/?q=%7B%22search%22%3A%22OD2025-001057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91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10579</meta:user-defined>
    <meta:user-defined meta:name="DCTERMS.abstract">Onderstation Noord-Papaverweg</meta:user-defined>
    <dc:language>nl</dc:language>
    <meta:user-defined meta:name="OVERHEIDop.locatietype/OVERHEIDop.gebiedsmarkering">Punt</meta:user-defined>
    <meta:user-defined meta:name="DC.title">Vergunning verleend - Papaverweg 50B, Amsterdam - Onderstation Noord-Papaverweg</meta:user-defined>
    <meta:user-defined meta:name="DCTERMS.W3CDTF/DCTERMS.available">2025-08-11</meta:user-defined>
    <meta:user-defined meta:name="DCTERMS.W3CDTF/OVERHEIDop.jaargang">2025</meta:user-defined>
    <meta:user-defined meta:name="OVERHEIDop.publicationIssue">350912</meta:user-defined>
    <meta:user-defined meta:name="OVERHEIDop.GmbID/DC.identifier">gmb-2025-350912</meta:user-defined>
    <meta:user-defined meta:name="OVERHEIDop.versieInformatie"/>
  </office:meta>
</office:document-meta>
</file>