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registreerde aanduiding ‘LOKAAL TILBURG’</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raad van de gemeente Tilburg heeft op grond van artikel G3 van de Kieswet besloten in het register politieke partijen op verzoek van de desbetreffende politieke groepering de geregistreerde aanduiding ‘LOKAAL TILBURG’ te wijzigen in:</text:p>
            <text:p text:style-name="common-al">
            <text:span text:style-name="nadrukvet">Lokaal Tilburg</text:span>
          </text:p>
            <text:p text:style-name="common-al">Als gemachtigde en plaatsvervangend gemachtigde worden hierbij respectievelijk aangewezen J.H.W.F. Heijman en R.J.J.G. Giesberts.</text:p>
            <text:p text:style-name="last-al">Eenieder wiens belang rechtstreeks bij het bovenvermelde besluit betrokken is, kan hiertegen op grond van artikel 8:1 van de Algemene wet bestuursrecht jo. artikel G5 van de Kieswet beroep instellen bij de Afdeling bestuursrechtspraak van de Raad van State (Postbus 20019, 2500 EA Den Haag). Het beroepschrift moet uiterlijk op de zesde dag, na dagtekening van het gemeenteblad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 Tilburg, </text:span>
            <text:span text:style-name="datum"> 4 augustus 2025.</text:span>
          </text:p>
          </text:section>
          <text:section text:name="ondertekening_id1-3-2-2-2">
            <text:p><text:span text:style-name="functie">De voorzitter van het centraal stembureau voor de verkiezing van de leden van de raad van de gemeente Tilburg,</text:span></text:p>
          </text:section>
          <text:section text:name="ondertekening_id1-3-2-2-3">
            <text:p><text:span text:style-name="functie">drs Th.L.N. Wetering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090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0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0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Wijziging geregistreerde aanduiding ‘LOKAAL TILBURG’</meta:user-defined>
    <meta:user-defined meta:name="DCTERMS.W3CDTF/DCTERMS.available">2025-08-12</meta:user-defined>
    <meta:user-defined meta:name="DCTERMS.W3CDTF/OVERHEIDop.jaargang">2025</meta:user-defined>
    <meta:user-defined meta:name="OVERHEIDop.publicationIssue">350906</meta:user-defined>
    <meta:user-defined meta:name="OVERHEIDop.GmbID/DC.identifier">gmb-2025-350906</meta:user-defined>
    <meta:user-defined meta:name="OVERHEIDop.versieInformatie"/>
  </office:meta>
</office:document-meta>
</file>