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in zijn geheel intrekken van de omgevingsvergunning aan Eendenparkweg 42 te Ermelo</text:p>
      <text:section text:name="zakelijke-mededeling_id1-3-2" text:style-name="zakelijke-mededeling">
        <text:section text:name="zakelijke-mededeling-tekst_id1-3-2-1" text:style-name="zakelijke-mededeling-tekst">
          <text:section text:name="tekst_id1-3-2-1-1" text:style-name="tekst">
            <text:p text:style-name="common-al">Intrekken omgevingsvergunning (ontwerpbesluit)</text:p>
            <text:p text:style-name="common-al">
            <text:span text:style-name="nadrukvet">Omschrijving </text:span>
          </text:p>
            <text:list text:style-name="id1-3-2-1-1-3">
              <text:list-item text:style-override="id1-3-2-1-1-3-1">
                <text:number>•</text:number>
                <text:p text:style-name="al">De Omgevingsdienst Veluwe heeft een ontwerpbesluit genomen om de omgevingsvergunning in zijn geheel in te trekken voor de locatie Eendenparkweg 42 in Ermelo. Het betreft een ontwerpbesluit (met kenmerk ODV025133) tot intrekking van de omgevingsvergunning met betrekking tot een eendenhouderij die niet meer in werking is. 3852 LK</text:p>
              </text:list-item>
            </text:list>
            <text:p text:style-name="common-al">
            <text:span text:style-name="nadrukvet">Zienswijzeclausule</text:span>
          </text:p>
            <text:p text:style-name="common-al">Dit besluit wordt voorbereid met toepassing van de uniforme openbare voorbereidingsprocedure als bedoeld in afdeling 3.4 van de Algemene wet bestuursrecht. De aanvraag, de ontwerpomgevingsvergunning en de overige bijbehorende stukken liggen met ingang van 14 augustus 2025 gedurende 6 weken ter inzage bij de afdeling Publiekszaken. U kunt de vergunning met bijbehorende stukken digitaal bekijken via het digitale publicatieblad op officielebekendmakingen.nl. Gedurende deze termijn kan een ieder schriftelijk zijn of haar zienswijze over de ontwerpomgevingsvergunning kenbaar maken bij het college van burgemeester en wethouders van Ermelo of door de brief af te geven aan de balie van het Huis van Ermelo. Wilt u mondeling uw zienswijze geven? Neem dan contact op met Omgevingsdienst Veluwe o.v.v. kenmerk ODV025133, telefoonnummer 055 580 17 05.</text:p>
            <text:p text:style-name="last-al">De zienswijze wordt meegenomen bij het maken van het definitieve besluit. Bent u dan niet eens met het definitieve besluit, dan kunt u beroep instellen. Meer informatie daarover is later te vinden bij de publicatie van het definitiev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090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0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0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ODV025133</meta:user-defined>
    <dc:language>nl</dc:language>
    <meta:user-defined meta:name="OVERHEIDop.locatietype/OVERHEIDop.gebiedsmarkering">Adres</meta:user-defined>
    <meta:user-defined meta:name="DC.title">Ontwerpbesluit voor het in zijn geheel intrekken van de omgevingsvergunning aan Eendenparkweg 42 te Ermelo</meta:user-defined>
    <meta:user-defined meta:name="DCTERMS.W3CDTF/DCTERMS.available">2025-08-13</meta:user-defined>
    <meta:user-defined meta:name="DCTERMS.W3CDTF/OVERHEIDop.jaargang">2025</meta:user-defined>
    <meta:user-defined meta:name="OVERHEIDop.publicationIssue">350903</meta:user-defined>
    <meta:user-defined meta:name="OVERHEIDop.GmbID/DC.identifier">gmb-2025-350903</meta:user-defined>
    <meta:user-defined meta:name="OVERHEIDop.versieInformatie"/>
  </office:meta>
</office:document-meta>
</file>