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zorginstelling aan de Groesbeekseweg 315, 6523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 de gemeente een melding brandveilig gebruik voor een zorginstelling aan de Groesbeekseweg 315, 6523 PA in Nijmegen. De melding is geregistreerd onder kenmerk Z2025-0000813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9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134</meta:user-defined>
    <meta:user-defined meta:name="DCTERMS.abstract">Betreft: Melding op locatie Groesbeekseweg 315, 6523PA Nijmegen</meta:user-defined>
    <dc:language>nl</dc:language>
    <meta:user-defined meta:name="OVERHEIDop.locatietype/OVERHEIDop.gebiedsmarkering">Vlak</meta:user-defined>
    <meta:user-defined meta:name="DC.title">Melding brandveilig gebruik voor een zorginstelling aan de Groesbeekseweg 315, 6523PA Nijme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00</meta:user-defined>
    <meta:user-defined meta:name="OVERHEIDop.GmbID/DC.identifier">gmb-2025-350900</meta:user-defined>
    <meta:user-defined meta:name="OVERHEIDop.versieInformatie"/>
  </office:meta>
</office:document-meta>
</file>