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sdoorn, Verzoeklocatie 2025070100613, Ouverturestraat 12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7 augustus 2025 een besluit genomen op de aanvraag met zaaknummer 0153Z2025070200005 voor het vellen van 1 esdoorn op de locatie Ouverturestraat 12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8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20000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sdoorn, Verzoeklocatie 2025070100613, Ouverturestraat 127</meta:user-defined>
    <meta:user-defined meta:name="DCTERMS.W3CDTF/DCTERMS.available">2025-08-20</meta:user-defined>
    <meta:user-defined meta:name="DCTERMS.W3CDTF/OVERHEIDop.jaargang">2025</meta:user-defined>
    <meta:user-defined meta:name="OVERHEIDop.publicationIssue">350899</meta:user-defined>
    <meta:user-defined meta:name="OVERHEIDop.GmbID/DC.identifier">gmb-2025-350899</meta:user-defined>
    <meta:user-defined meta:name="OVERHEIDop.versieInformatie"/>
  </office:meta>
</office:document-meta>
</file>