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oom op het perceel nabij Karper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oom op het perceel nabij Karper 33</text:span>
          </text:p>
            <text:p text:style-name="common-al">De Gemeente Amersfoort heeft op 25-06-2025 een aanvraag voor een omgevingsvergunning ontvangen voor het kappen van een boom op het perceel nabij Karper 33, met kenmerk CLZ-00026438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0-08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50896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896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896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26438</meta:user-defined>
    <dc:language>nl</dc:language>
    <meta:user-defined meta:name="OVERHEIDop.locatietype/OVERHEIDop.gebiedsmarkering">Vlak</meta:user-defined>
    <meta:user-defined meta:name="DC.title">Ontvangen aanvraag omgevingsvergunning voor het kappen van een boom op het perceel nabij Karper 33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0896</meta:user-defined>
    <meta:user-defined meta:name="OVERHEIDop.GmbID/DC.identifier">gmb-2025-350896</meta:user-defined>
    <meta:user-defined meta:name="OVERHEIDop.versieInformatie"/>
  </office:meta>
</office:document-meta>
</file>