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duurzamen van 6 woningen aan Secretaris Runsinkbrink 2, 2731 AG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7-08-2025</text:span>een omgevingsvergunning verleend. De gemeente geeft hiermee toestemming voor het verduurzamen van 6 woningen aan Secretaris Runsinkbrink 2, 2731 AG Benthuizen, geregistreerd onder nr. 048435658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089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9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9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5893</meta:user-defined>
    <meta:user-defined meta:name="DCTERMS.abstract">Verleende vergunning voor het verduurzamen van 6 woningen aan Secretaris Runsinkbrink 2, 2731 AG Benthuizen</meta:user-defined>
    <dc:language>nl</dc:language>
    <meta:user-defined meta:name="OVERHEIDop.locatietype/OVERHEIDop.gebiedsmarkering">Punt</meta:user-defined>
    <meta:user-defined meta:name="DC.title">Verleende vergunning voor het verduurzamen van 6 woningen aan Secretaris Runsinkbrink 2, 2731 AG Benthuizen</meta:user-defined>
    <meta:user-defined meta:name="DCTERMS.W3CDTF/DCTERMS.available">2025-08-11</meta:user-defined>
    <meta:user-defined meta:name="DCTERMS.W3CDTF/OVERHEIDop.jaargang">2025</meta:user-defined>
    <meta:user-defined meta:name="OVERHEIDop.publicationIssue">350895</meta:user-defined>
    <meta:user-defined meta:name="OVERHEIDop.GmbID/DC.identifier">gmb-2025-350895</meta:user-defined>
    <meta:user-defined meta:name="OVERHEIDop.versieInformatie"/>
  </office:meta>
</office:document-meta>
</file>